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0c927" officeooo:paragraph-rsid="0010c927"/>
    </style:style>
    <style:style style:name="P2" style:family="paragraph" style:parent-style-name="Text_20_body">
      <loext:graphic-properties draw:fill="solid" draw:fill-color="#ffffff" draw:opacity="100%"/>
      <style:paragraph-properties fo:orphans="2" fo:widows="2" fo:background-color="#ffffff"/>
      <style:text-properties fo:color="#000000"/>
    </style:style>
    <style:style style:name="P3" style:family="paragraph" style:parent-style-name="Text_20_body">
      <loext:graphic-properties draw:fill="solid" draw:fill-color="#ffffff" draw:opacity="100%"/>
      <style:paragraph-properties fo:orphans="2" fo:widows="2" fo:background-color="#ffffff"/>
      <style:text-properties fo:color="#000000" style:font-name="Helvetica" fo:font-size="13.5pt" fo:language="da" fo:country="DK" fo:font-weight="normal"/>
    </style:style>
    <style:style style:name="P4" style:family="paragraph" style:parent-style-name="Text_20_body">
      <loext:graphic-properties draw:fill="solid" draw:fill-color="#ffffff" draw:opacity="100%"/>
      <style:paragraph-properties fo:orphans="2" fo:widows="2" fo:background-color="#ffffff"/>
    </style:style>
    <style:style style:name="P5" style:family="paragraph" style:parent-style-name="Text_20_body">
      <style:text-properties officeooo:paragraph-rsid="0010c927"/>
    </style:style>
    <style:style style:name="P6" style:family="paragraph" style:parent-style-name="Heading_20_1">
      <style:paragraph-properties fo:break-before="page"/>
    </style:style>
    <style:style style:name="P7" style:family="paragraph" style:parent-style-name="Text_20_body" style:list-style-name=""/>
    <style:style style:name="P8" style:family="paragraph" style:parent-style-name="Text_20_body" style:list-style-name="">
      <style:text-properties officeooo:rsid="00137651" officeooo:paragraph-rsid="00137651"/>
    </style:style>
    <style:style style:name="P9" style:family="paragraph" style:parent-style-name="Text_20_body" style:list-style-name="">
      <style:text-properties officeooo:rsid="00137651" officeooo:paragraph-rsid="0014a0be"/>
    </style:style>
    <style:style style:name="P10" style:family="paragraph" style:parent-style-name="Text_20_body" style:list-style-name="L4">
      <style:text-properties officeooo:rsid="00137651" officeooo:paragraph-rsid="00137651"/>
    </style:style>
    <style:style style:name="P11" style:family="paragraph" style:parent-style-name="Text_20_body" style:list-style-name="L4">
      <style:text-properties officeooo:paragraph-rsid="00137651"/>
    </style:style>
    <style:style style:name="P12" style:family="paragraph" style:parent-style-name="Text_20_body" style:list-style-name="L4">
      <style:text-properties officeooo:rsid="0014a0be" officeooo:paragraph-rsid="0014a0be"/>
    </style:style>
    <style:style style:name="P13" style:family="paragraph" style:parent-style-name="Text_20_body" style:list-style-name="">
      <style:text-properties officeooo:rsid="0016a0bc" officeooo:paragraph-rsid="0016a0bc"/>
    </style:style>
    <style:style style:name="P14" style:family="paragraph" style:parent-style-name="Text_20_body" style:list-style-name="">
      <style:text-properties officeooo:rsid="00174261" officeooo:paragraph-rsid="00174261"/>
    </style:style>
    <style:style style:name="P15" style:family="paragraph" style:parent-style-name="Text_20_body" style:list-style-name="L1">
      <style:paragraph-properties fo:margin-top="0cm" fo:margin-bottom="0cm" loext:contextual-spacing="false" fo:orphans="2" fo:widows="2"/>
      <style:text-properties fo:color="#000000" style:font-name="Helvetica" fo:font-size="13.5pt" fo:language="da" fo:country="DK" fo:font-weight="normal"/>
    </style:style>
    <style:style style:name="P16" style:family="paragraph" style:parent-style-name="Text_20_body" style:list-style-name="L2">
      <style:paragraph-properties fo:margin-top="0cm" fo:margin-bottom="0cm" loext:contextual-spacing="false" fo:orphans="2" fo:widows="2"/>
    </style:style>
    <style:style style:name="P17" style:family="paragraph" style:parent-style-name="Text_20_body" style:list-style-name="L3">
      <style:paragraph-properties fo:margin-top="0cm" fo:margin-bottom="0cm" loext:contextual-spacing="false" fo:orphans="2" fo:widows="2"/>
    </style:style>
    <style:style style:name="T1" style:family="text">
      <style:text-properties fo:color="#000000" style:font-name="Helvetica" fo:font-size="13.5pt" fo:language="da" fo:country="DK" fo:font-weight="bold" officeooo:rsid="0010c927"/>
    </style:style>
    <style:style style:name="T2" style:family="text">
      <style:text-properties fo:color="#000000" style:font-name="Helvetica" fo:font-size="13.5pt" fo:language="da" fo:country="DK" fo:font-weight="normal"/>
    </style:style>
    <style:style style:name="T3" style:family="text">
      <style:text-properties fo:color="#000000" style:font-name="Helvetica" fo:font-size="13.5pt" fo:language="da" fo:country="DK" officeooo:rsid="0010c927"/>
    </style:style>
    <style:style style:name="T4" style:family="text">
      <style:text-properties fo:color="#000000" officeooo:rsid="0010c927"/>
    </style:style>
    <style:style style:name="T5" style:family="text">
      <style:text-properties style:font-name="Helvetica" fo:font-size="13.5pt" fo:language="da" fo:country="DK" fo:font-weight="normal"/>
    </style:style>
    <style:style style:name="T6" style:family="text">
      <style:text-properties style:font-name="Helvetica" fo:font-size="13.5pt" fo:language="da" fo:country="DK" fo:font-weight="bold"/>
    </style:style>
    <style:style style:name="T7" style:family="text">
      <style:text-properties fo:color="#954f72" style:font-name="Helvetica" fo:font-size="13.5pt" fo:language="da" fo:country="DK" fo:font-weight="normal"/>
    </style:style>
    <style:style style:name="T8" style:family="text">
      <style:text-properties officeooo:rsid="00137651"/>
    </style:style>
    <style:style style:name="T9" style:family="text">
      <style:text-properties officeooo:rsid="0014a0be"/>
    </style:style>
    <style:style style:name="T10" style:family="text">
      <style:text-properties officeooo:rsid="00160da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en engelske organisation ”Attitude is Everything” har skrevet en masse fine vejledninger. De har sagt til mig, at jeg helst ikke må kopiere dem.  Men hvis I ikke siger det til nogen, kan I finde kopier af dem her:</text:h>
      <text:p text:style-name="Text_20_body"><text:a xlink:type="simple" xlink:href="http://streetonwheels.dk/handicapservice" text:style-name="Internet_20_link" text:visited-style-name="Visited_20_Internet_20_Link">http://streetonwheels.dk/handicapservice</text:a></text:p>
      <text:h text:style-name="P7" text:outline-level="1"/>
      <text:h text:style-name="P8" text:outline-level="1">Her er nogle tal for Roskilde Festival 2019:</text:h>
      <text:h text:style-name="P9" text:outline-level="1">På Handicamp fik jeg registreret 34 folk med handicaps, i alt var der 159 folk, som overnattede dér. <text:s/><text:span text:style-name="T9">Vi havde 9 caravans.</text:span></text:h>
      <text:h text:style-name="P9" text:outline-level="1">71 bad om nøgle til handicap-toiletterne.</text:h>
      <text:h text:style-name="P8" text:outline-level="1">Af ”særlige tilladelser” lavede jeg</text:h>
      <text:list xml:id="list4114366924" text:style-name="L4">
        <text:list-item>
          <text:h text:style-name="P11" text:outline-level="1"><text:span text:style-name="T8">1 fik adgang til podierne ved scenerne</text:span></text:h>
        </text:list-item>
        <text:list-item>
          <text:h text:style-name="P10" text:outline-level="1">6 fik en ekstra hjælper med (altså 2 i alt)</text:h>
        </text:list-item>
        <text:list-item>
          <text:h text:style-name="P10" text:outline-level="1">8 fik hjælpere med uden at kunne vise ledsagekort <text:span text:style-name="T10">(typisk udlændinge)</text:span></text:h>
        </text:list-item>
        <text:list-item>
          <text:h text:style-name="P10" text:outline-level="1">3 fik bevis på, at de kunne have brug for hurtig adgang til et toilet</text:h>
        </text:list-item>
        <text:list-item>
          <text:h text:style-name="P10" text:outline-level="1">1 fik mulighed for tage en skammel med indretning</text:h>
        </text:list-item>
        <text:list-item>
          <text:h text:style-name="P10" text:outline-level="1">4 fik mulighed for passere Volunteers’ Village</text:h>
        </text:list-item>
        <text:list-item>
          <text:h text:style-name="P12" text:outline-level="1">1 fik mulighed for adgang til rolige områder</text:h>
        </text:list-item>
      </text:list>
      <text:h text:style-name="P8" text:outline-level="1">(måske lavede jeg i virkeligheden lidt flere ”særlige tilladelser”, men fik dem ikke skrevet ned)</text:h>
      <text:h text:style-name="P8" text:outline-level="1"><text:a xlink:type="simple" xlink:href="https://mailchi.mp/roskilde-festival/rf-2019-om-2-uger" text:style-name="Internet_20_link" text:visited-style-name="Visited_20_Internet_20_Link">https://mailchi.mp/roskilde-festival/rf-2019-om-2-uger</text:a></text:h>
      <text:h text:style-name="P13" text:outline-level="1">Vi har lidt over 700 folk på mail-listen</text:h>
      <text:h text:style-name="P13" text:outline-level="1"><text:a xlink:type="simple" xlink:href="http://facebook.com/groups/rf.our.way" text:style-name="Internet_20_link" text:visited-style-name="Visited_20_Internet_20_Link">http://facebook.com/groups/rf.our.way</text:a></text:h>
      <text:h text:style-name="P13" text:outline-level="1"/>
      <text:h text:style-name="P14" text:outline-level="1">187 full, 45 onsdag, 16 torsdag, 12 fredag, 22 lørdag</text:h>
      <text:h text:style-name="P8" text:outline-level="1"/>
      <text:h text:style-name="P6" text:outline-level="1">Oplæg til møde med Freja, HC, Inge og Henrik<text:line-break/>1/10-2019</text:h>
      <text:p text:style-name="P5"><text:span text:style-name="T3">Handicap-service</text:span><text:span text:style-name="T4"> </text:span><text:span text:style-name="T3">er en velkendt del af Roskilde Festival, men det er et uheldigt navn, fordi det lægger op til en ”vi og dem”-opfattelse. Hvor ”dem” er de handicappede (de anderledes, en afgrænset gruppe med særlige problemer), som ”vi” skal levere en særlig service til. "Dem", der ikke kan leve op til tidens krav om abilisme. "Dem", der belaster vores system, fordi de kræver ekstra ressourcer. På den baggrund vil det være bedre at kalde området for </text:span><text:span text:style-name="T1">tilgængelighed</text:span><text:span text:style-name="T3">. Gøre det tydeligt, at vi arbejder for god tilgængelighed for alle, ikke servicerer en gruppe anderledes folk.</text:span></text:p>
      <text:p text:style-name="P2"><text:span text:style-name="T5">Det handler ikke kun om service og tilgængelighed, men om </text:span><text:span text:style-name="T6">mangfoldighed</text:span><text:span text:style-name="T5">. Ligesom de frivillige ikke kommer af sig selv, kommer de handicappede og anderledes, mangfoldigheden, ikke af sig selv. Det handler om meget andet end handicap-toiletter og kørestols-podier.</text:span></text:p>
      <text:p text:style-name="P3">Det handler også om at få folk til at turde, til at ville. At få potentielle gæster til at turde tage afsted, også selv om de har et handicap. At få vores frivillige til at være åbne for at få en svagsynet med på holdet. Det handler om vores organisering, ”nudging”, personlig rådgivning, kontakt med foreninger og virksomheder. Det handler om holdninger, uddannelse og information til vores egne ansatte og frivillige. Det handler om at gøre tilgængelighed og mangfoldighed til et fast punkt på dagsordenen, uanset om vi snakker om billetsalg, rekruttering, campingområder, udvalget i boderne, adgangsveje, musik-programmet eller markedsføring.</text:p>
      <text:p text:style-name="P4"><text:span text:style-name="T2">På den måde er der mange paralleller til vores indsats omkring krænkende adfærd (</text:span><text:a xlink:type="simple" xlink:href="https://www.roskilde-festival.dk/da/years/2019/news/tak-fordi-i-ville-snakke-om-respekt-og-graenseoverskridende-adfaerd/" office:target-frame-name="xJmY47vRzBjlO-G9A_RBA2C" xlink:show="replace" text:style-name="Internet_20_link" text:visited-style-name="Visited_20_Internet_20_Link"><text:span text:style-name="T7">https://www.roskilde-festival.dk/da/years/2019/news/tak-fordi-i-ville-snakke-om-respekt-og-graenseoverskridende-adfaerd/</text:span></text:a><text:span text:style-name="T2">).</text:span></text:p>
      <text:p text:style-name="P3">Jeg vil foreslå, at vi organisatorisk får tilgængelighed og mangfoldighed kørt frem som en integreret og vigtig del af vores indsats for bæredygtighed:</text:p>
      <text:list xml:id="list3960936548" text:style-name="L1">
        <text:list-item>
          <text:p text:style-name="P15">Der skal sidde folk på H11 klar til at rådgive om tilgængelighed – svare på spørgsmål fra vores gæster, frivillige, artister og samarbejdspartnere. Og det uanset om spørgsmålene kommer fra "rigtigt handicappede" eller fra folk, som bare har brug for rådgivning omkring f.eks. rolige områder eller mulighederne for at komme rundt med en forstuvet fod.</text:p>
        </text:list-item>
      </text:list>
      <text:list xml:id="list450506947" text:style-name="L2">
        <text:list-item>
          <text:p text:style-name="P16"><text:span text:style-name="T2">Tilgængelighed skal overalt præsenteres som en del af vores indsats for bæredygtighed, f.eks. på denne side:<text:line-break/></text:span><text:a xlink:type="simple" xlink:href="https://www.roskilde-festival.dk/en/about/sustainability/" office:target-frame-name="B9-zD3j08UliPLzLicqnpNz" xlink:show="replace" text:style-name="Internet_20_link" text:visited-style-name="Visited_20_Internet_20_Link"><text:span text:style-name="T7">https://www.roskilde-festival.dk/en/about/sustainability/</text:span></text:a></text:p>
        </text:list-item>
        <text:list-item>
          <text:p text:style-name="P16"><text:soft-page-break/><text:span text:style-name="T2">Ligesom vi formulerer krav til boder m.m. omkring økologi, skal vi formulere krav om tilgængelighed ved boder, scener, billethuse, medarbejderområder m.m., gerne med en form for Smiley-ordning i stil med denne:<text:line-break/></text:span><text:a xlink:type="simple" xlink:href="cid:part2.FF921F91.D93D7B4B@ibsgaarden.dk" office:target-frame-name="yqHDuwaxVMhLIcJrxJodNv9" xlink:show="replace" text:style-name="Internet_20_link" text:visited-style-name="Visited_20_Internet_20_Link"><text:span text:style-name="T7">https://www.roskilde-festival.dk/media/1227/90-organic.png</text:span></text:a><text:span text:style-name="T2"> </text:span></text:p>
        </text:list-item>
      </text:list>
      <text:list xml:id="list2675919640" text:style-name="L3">
        <text:list-item>
          <text:p text:style-name="P17"><text:span text:style-name="T2">Og på linje med vores langsigtede mål om økologi (</text:span><text:a xlink:type="simple" xlink:href="https://www.roskilde-festival.dk/da/about/sustainability/organic-festival/" office:target-frame-name="2pAvg9YChfDFyB_tL8VNMQg" xlink:show="replace" text:style-name="Internet_20_link" text:visited-style-name="Visited_20_Internet_20_Link"><text:span text:style-name="T7">https://www.roskilde-festival.dk/da/about/sustainability/organic-festival/</text:span></text:a><text:span text:style-name="T2">), skal vi formulere mål for tilgængelighed. Det kunne f.eks. være niveau-fri adgang til 50% af boderne, eller at mindst 5% af vores frivillige skal være medlemmer af Danske Handicaporganisationer.</text:span></text:p>
        </text:list-item>
      </text:list>
      <text:p text:style-name="P3">Udadtil er det vigtigt og oplagt, at vi skal præsentere Roskilde Festival som en mangfoldig, bæredygtig og tilgængelig festival. Fortælle resten af verden, at det er vigtigt for os, at vi ved noget om det, og at vi flytter grænser - gør ting, som de andre ikke gør. Det er min klare fornemmelse, at vi på mange områder er frontløber blandt danske festivaler.</text:p>
      <text:p text:style-name="P3">Det er også vigtigt og oplagt, at tilgængelighed m.m. skal indgå i ydelserne fra RFX. Ligesom RFX kan levere materiel og sikkerhedsplaner, skal RFX også kunne levere tilgængelighed - ikke bare de toiletter, der skal til, men også rådgivning omkring informations-materiale, indretning af lokationen, intern uddannelse m.m. Jeg havde et fint møde med Pernille Sander og Jacob O i foråret, det er klart noget, vi skal følge op på nu.</text:p>
      <text:p text:style-name="P4"><text:span text:style-name="T2">Endelig vil jeg foreslå, at HandiCamp bliver en integreret del af Special Camping (</text:span><text:a xlink:type="simple" xlink:href="https://www.roskilde-festival.dk/da/camping/special-camping/" office:target-frame-name="aEMbf_IDmutojm2oLG1EM6u" xlink:show="replace" text:style-name="Internet_20_link" text:visited-style-name="Visited_20_Internet_20_Link"><text:span text:style-name="T7">https://www.roskilde-festival.dk/da/camping/special-camping/</text:span></text:a><text:span text:style-name="T2">). Fuldstændig ligesom MC Camping og Clean Out Loud, er HandiCamp et tilbud til gæster (og frivillige), der har særlige ønsker omkring deres overnatning. Det er alt sammen områder med ekstra faciliteter, en lidt anderledes kultur, ekstra tilbud. De seneste år har vi haft en meget åben politik omkring HandiCamp: du er velkommen til at bo der, hvis du har lyst. Og det vælger folk at forskellige grunde - nogen har brug for strøm til deres respirator, andre har brug for handicap-toiletterne, atter andre er glade for de trygge rammer. HandiCamp er ikke kun for "de andre", de handicappede - det er for dem, som gerne vil være med og bo d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13:26:52.196346151</meta:creation-date>
    <dc:date>2019-10-10T15:46:03.150544697</dc:date>
    <meta:editing-duration>PT32M57S</meta:editing-duration>
    <meta:editing-cycles>7</meta:editing-cycles>
    <meta:generator>LibreOffice/6.2.7.1$Linux_X86_64 LibreOffice_project/20$Build-1</meta:generator>
    <meta:document-statistic meta:table-count="0" meta:image-count="0" meta:object-count="0" meta:page-count="3" meta:paragraph-count="31" meta:word-count="873" meta:character-count="5720" meta:non-whitespace-character-count="4885"/>
  </office:meta>
</office:document-meta>
</file>